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ZSongTi" svg:font-family="FZSongT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office:automatic-styles>
  <office:body>
    <office:text text:use-soft-page-breaks="true">
      <text:p text:style-name="P1">OTS GUI editor</text:p>
      <text:p text:style-name="Normal">OTS needs a<text:s/>(mostly)<text:s/>graphical editor for</text:p>
      <text:list text:style-name="LFO1" text:continue-numbering="true">
        <text:list-item>
          <text:p text:style-name="P2">The traffic network</text:p>
        </text:list-item>
        <text:list-item>
          <text:p text:style-name="P3">The GTU types</text:p>
        </text:list-item>
        <text:list-item>
          <text:p text:style-name="P4">The traffic demands and compositions</text:p>
        </text:list-item>
        <text:list-item>
          <text:p text:style-name="P5">The graphs that the user wants to see</text:p>
        </text:list-item>
        <text:list-item>
          <text:p text:style-name="P6">The simulation parameters (seed, warmup time, duration)</text:p>
        </text:list-item>
      </text:list>
      <text:p text:style-name="Normal">This is a huge project.</text:p>
      <text:p text:style-name="Normal">The editor should be able to create OTS simulations from scratch, or alter existing OTS simulations. As the entire OTS simulation can be stored in an XML file, this is the natural way to store and load the simulations and the editor must support this.</text:p>
      <text:h text:style-name="Heading1" text:outline-level="1">General</text:h>
      <text:p text:style-name="Normal">The editor<text:s/>should be<text:s/>WYSIWYG insofar as this makes<text:s/>sense. It will<text:s/>almost<text:s/>always show the network (with zoom and pan options). Demand origins and destinations can be created in the network animation. Actual values can be entered in a tabular form, or by dragging sliders.</text:p>
      <text:p text:style-name="Normal">The editor must be capable to undo and redo operations.</text:p>
      <text:p text:style-name="Normal">There is a natural order of the editor components. Traffic composition cannot be constructed before GTU types have been defined. Traffic demand requires that a traffic network has been constructed because it is linked to nodes in that network. The graphs are commonly linked to measurement locations in the network, so that network has to be created first.</text:p>
      <text:p text:style-name="Normal">Of course, it should be possible to alter the network after creating graphs and demand information. The editor should warn when the user tries to delete a node or link that is used in a graph or in demand information. If the user proceeds to delete such a node or link, the particular graph or demand is orphaned (becomes non-functional and needs to be fixed before the network can be saved), or deleted right away.</text:p>
      <text:p text:style-name="Normal">Rendering the OTS network requires parsing it. This can take up to one hour for large networks (like Amsterdam). So, we should not expect a first version of the editor to be useful for networks of that size. On the other hand, it should be possible to suppress some time-consuming operations (like generation of all conflict areas) unless these are to be shown in the editor.</text:p>
      <text:p text:style-name="Normal">The editor will use the DSOL animation engine without the simulation engine.</text:p>
      <text:h text:style-name="Heading1" text:outline-level="1">Traffic network editor</text:h>
      <text:p text:style-name="Normal">This is, by far, the most ambitious component. It is also the part that we wanted to avoid<text:s/>having to write ourselves<text:s/>by using Aimsun with a plugin. We can take some ideas form Aimsun (and Vissim).</text:p>
      <text:list text:style-name="LFO2" text:continue-numbering="true">
        <text:list-item>
          <text:p text:style-name="P7">Select the coordinate system.</text:p>
        </text:list-item>
        <text:list-item>
          <text:p text:style-name="P8">Put an image of a map on the background<text:s/>(auto load OpenStreetMap?).</text:p>
        </text:list-item>
        <text:list-item>
          <text:p text:style-name="P9">Toolbox on the left with tools to create nodes, links, lanes.</text:p>
        </text:list-item>
      </text:list>
      <text:p text:style-name="Normal">New nodes can be created by selecting the new node tool from the toolbox and clicking on the map to place them. Links can be created by selecting two nodes (in order) and clicking the create link tool from the toolbox.<text:s/>Links can have curvature using a number of curve types (circular arc, Bezier, Clothoid).</text:p>
      <text:p text:style-name="Normal">Selected objects can be dragged to move them around, or change their shape. E.g.,<text:s/>a Bezier curve has control points that can be dragged. Every node has a direction that can be dragged, the node<text:s/>location<text:s/>can be dragged. The exact values of those locations and directions should appear in a “properties<text:s/>of the currently selected object” table for<text:s/>exact<text:s/>editing.<text:s/>Groups of objects can be selected to move them together, or edit common properties at once (e.g., elevation).</text:p>
      <text:p text:style-name="Normal">The network editor<text:s/>will<text:s/>be based on the OTS way of<text:s/>defining<text:s/>a network. This means that all nodes have a direction and links have design lines that must match that direction at the nodes. A link contains a set of cross section elements that have start and end width and start and end offset and some gradual way to distribute the differences between start and end.</text:p>
      <text:p text:style-name="Normal">(Check:<text:s/>How<text:s/>do we currently handle links that begin or and at a node in the direction 180 degrees counter to the direction of that node?)</text:p>
      <text:h text:style-name="Heading1" text:outline-level="1">The GTU types editor</text:h>
      <text:p text:style-name="Normal">Each GTU type has lots of properties like length, width, maximum acceleration, driving style, car following behavior, etc. Often, these properties are to be drawn from a random number distribution each time a new GTU of that type is to be constructed.<text:s/>Therefor this editor must be able to edit the type and properties of a random number generator.</text:p>
      <text:h text:style-name="Heading1" text:outline-level="1">Traffic demand editor</text:h>
      <text:p text:style-name="Normal">Traffic demand is defined by origin points, or zones and destination points, or zones<text:s/>and durations or times. A zone is a group of nodes<text:s/>that has a name that may be used in the demand editor. When a zone is used as an origin, any of the nodes of the origin from which the destination can be reached is used. When used as a destination, any of the nodes of the destination which can be reached from the origin is used.<text:s/></text:p>
      <text:p text:style-name="Normal">Demand is time-dependent and traffic composition on an OD relation can be time-dependent. This naturally fits in a tabular representation.<text:s/>Traffic composition can be edited, similar to FOSIM, by dragging boundaries between boxes that together make up the 100% value. The length of each box is proportional to the fraction of each GTU type. Of course, these percentages can also be entered exactly with the keyboard.</text:p>
      <text:h text:style-name="Heading1" text:outline-level="1">The graphs editor</text:h>
      <text:p text:style-name="Normal">Graphs usually correspond to some measurement location on the map. So, even during editing of the graphs to create, showing the map makes sense. Currently, a measurement location lies somewhere on a lane,<text:s/>or a link, or trajectory. The user must be able to create measurement locations and then indicate which graphs will be made for that location. These graphs can be clicked or drawn from a tool bar.</text:p>
      <text:soft-page-break/>
      <text:h text:style-name="Heading1" text:outline-level="1">The simulation parameters editor</text:h>
      <text:p text:style-name="Normal">The simulation parameters are independent of the map representation of the network.<text:s/>So,<text:s/>this editor need not show the map. The simulation parameters for a single run are:</text:p>
      <text:list text:style-name="LFO3" text:continue-numbering="true">
        <text:list-item>
          <text:p text:style-name="P10">Simulation start time (usually 00:00:00).</text:p>
        </text:list-item>
        <text:list-item>
          <text:p text:style-name="P11">Simulation warmup time or duration</text:p>
        </text:list-item>
        <text:list-item>
          <text:p text:style-name="P12">Simulation end time or duration</text:p>
        </text:list-item>
        <text:list-item>
          <text:p text:style-name="P13">Random seed</text:p>
        </text:list-item>
      </text:list>
      <text:p text:style-name="Normal">When several simulation runs are to be performed, these usually only differ in the random seed value. A more advanced simulation parameters editor may be capable of setting up a series of simulation ru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ZSongTi" svg:font-family="FZSongT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FFAuthors" style:display-name="CFF Authors" style:family="paragraph" style:parent-style-name="Normal">
      <style:paragraph-properties fo:widows="0" fo:orphans="0" fo:text-align="center" fo:margin-bottom="0in" fo:line-height="100%"/>
      <style:text-properties style:font-name="Arial" style:font-name-asian="FZSongTi" style:font-name-complex="Arial" style:letter-kerning="true" fo:font-size="24pt" style:font-size-asian="24pt" style:font-size-complex="24pt" fo:language="ru" fo:country="RU" style:language-asian="hi" style:country-asian="IN" style:language-complex="hi" style:country-complex="IN" fo:hyphenate="false"/>
    </style:style>
    <style:style style:name="CFFAuthorsChar" style:display-name="CFF Authors Char" style:family="text">
      <style:text-properties style:font-name="Arial" style:font-name-asian="FZSongTi" style:font-name-complex="Arial" style:letter-kerning="true" fo:font-size="24pt" style:font-size-asian="24pt" style:font-size-complex="24pt" fo:language="ru" fo:country="RU" style:language-asian="hi" style:country-asian="IN" style:language-complex="hi" style:country-complex="IN"/>
    </style:style>
    <style:style style:name="CFFbody" style:display-name="CFF body" style:family="paragraph" style:parent-style-name="Normal">
      <style:paragraph-properties fo:widows="0" fo:orphans="0" fo:text-align="justify" fo:margin-bottom="0in" fo:line-height="100%"/>
      <style:text-properties style:font-name="Arial" style:font-name-asian="FZSongTi" style:font-name-complex="Arial" style:letter-kerning="true" fo:font-size="12pt" style:font-size-asian="12pt" style:font-size-complex="12pt" fo:language="ru" fo:country="RU" style:language-asian="hi" style:country-asian="IN" style:language-complex="hi" style:country-complex="IN" fo:hyphenate="false"/>
    </style:style>
    <style:style style:name="CFFbodyChar" style:display-name="CFF body Char" style:family="text">
      <style:text-properties style:font-name="Arial" style:font-name-asian="FZSongTi" style:font-name-complex="Arial" style:letter-kerning="true" fo:font-size="12pt" style:font-size-asian="12pt" style:font-size-complex="12pt" fo:language="ru" fo:country="RU" style:language-asian="hi" style:country-asian="IN" style:language-complex="hi" style:country-complex="IN"/>
    </style:style>
    <style:style style:name="CFFCaption" style:display-name="CFF Caption" style:family="paragraph" style:parent-style-name="Normal">
      <style:paragraph-properties fo:widows="0" fo:orphans="0" fo:text-align="center" fo:margin-bottom="0in" fo:line-height="100%"/>
      <style:text-properties style:font-name="Arial" style:font-name-asian="FZSongTi" style:font-name-complex="Arial" fo:font-weight="bold" style:font-weight-asian="bold" style:letter-kerning="true" fo:font-size="12pt" style:font-size-asian="12pt" style:font-size-complex="12pt" fo:language="en" fo:country="GB" style:language-asian="hi" style:country-asian="IN" style:language-complex="hi" style:country-complex="IN" fo:hyphenate="false"/>
    </style:style>
    <style:style style:name="CFFCaptionChar" style:display-name="CFF Caption Char" style:family="text">
      <style:text-properties style:font-name="Arial" style:font-name-asian="FZSongTi" style:font-name-complex="Arial" fo:font-weight="bold" style:font-weight-asian="bold" style:letter-kerning="true" fo:font-size="12pt" style:font-size-asian="12pt" style:font-size-complex="12pt" fo:language="en" fo:country="GB" style:language-asian="hi" style:country-asian="IN" style:language-complex="hi" style:country-complex="IN"/>
    </style:style>
    <style:style style:name="CFFParagraphheading" style:display-name="CFF Paragraph heading" style:family="paragraph" style:parent-style-name="Normal">
      <style:paragraph-properties fo:widows="0" fo:orphans="0" fo:text-align="justify" fo:margin-bottom="0in" fo:line-height="100%"/>
      <style:text-properties style:font-name="Arial" style:font-name-asian="FZSongTi" style:font-name-complex="Arial" fo:font-weight="bold" style:font-weight-asian="bold" style:letter-kerning="true" fo:font-size="12pt" style:font-size-asian="12pt" style:font-size-complex="12pt" fo:language="en" fo:country="GB" style:language-asian="hi" style:country-asian="IN" style:language-complex="hi" style:country-complex="IN" fo:hyphenate="false"/>
    </style:style>
    <style:style style:name="CFFParagraphheadingChar" style:display-name="CFF Paragraph heading Char" style:family="text">
      <style:text-properties style:font-name="Arial" style:font-name-asian="FZSongTi" style:font-name-complex="Arial" fo:font-weight="bold" style:font-weight-asian="bold" style:letter-kerning="true" fo:font-size="12pt" style:font-size-asian="12pt" style:font-size-complex="12pt" fo:language="en" fo:country="GB" style:language-asian="hi" style:country-asian="IN" style:language-complex="hi" style:country-complex="IN"/>
    </style:style>
    <style:style style:name="CFFRef" style:display-name="CFF Ref" style:family="paragraph" style:parent-style-name="Normal">
      <style:paragraph-properties fo:widows="0" fo:orphans="0" fo:text-align="justify" fo:margin-bottom="0in" fo:line-height="100%" fo:margin-left="0.3937in" fo:text-indent="-0.3937in">
        <style:tab-stops>
          <style:tab-stop style:type="left" style:position="0in"/>
        </style:tab-stops>
      </style:paragraph-properties>
      <style:text-properties style:font-name="Arial" style:font-name-asian="FZSongTi" style:font-name-complex="Arial" style:letter-kerning="true" fo:font-size="12pt" style:font-size-asian="12pt" style:font-size-complex="12pt" fo:language="ru" fo:country="RU" style:language-asian="hi" style:country-asian="IN" style:language-complex="hi" style:country-complex="IN" fo:hyphenate="false"/>
    </style:style>
    <style:style style:name="CFFRefChar" style:display-name="CFF Ref Char" style:family="text">
      <style:text-properties style:font-name="Arial" style:font-name-asian="FZSongTi" style:font-name-complex="Arial" style:letter-kerning="true" fo:font-size="12pt" style:font-size-asian="12pt" style:font-size-complex="12pt" fo:language="ru" fo:country="RU" style:language-asian="hi" style:country-asian="IN" style:language-complex="hi" style:country-complex="IN"/>
    </style:style>
    <style:style style:name="CFFTitle" style:display-name="CFF Title" style:family="paragraph" style:parent-style-name="Normal">
      <style:paragraph-properties fo:widows="0" fo:orphans="0" fo:text-align="center" fo:margin-bottom="0in" fo:line-height="100%"/>
      <style:text-properties style:font-name="Arial" style:font-name-asian="FZSongTi" style:font-name-complex="Arial" style:letter-kerning="true" fo:font-size="36pt" style:font-size-asian="36pt" style:font-size-complex="36pt" fo:language="ru" fo:country="RU" style:language-asian="hi" style:country-asian="IN" style:language-complex="hi" style:country-complex="IN" fo:hyphenate="false"/>
    </style:style>
    <style:style style:name="CFFTitleChar" style:display-name="CFF Title Char" style:family="text">
      <style:text-properties style:font-name="Arial" style:font-name-asian="FZSongTi" style:font-name-complex="Arial" style:letter-kerning="true" fo:font-size="36pt" style:font-size-asian="36pt" style:font-size-complex="36pt" fo:language="ru" fo:country="RU" style:language-asian="hi" style:country-asian="IN" style:language-complex="hi" style:country-complex="IN"/>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er Knoppers - CITG</meta:initial-creator>
    <dc:creator>Peter Knoppers - CITG</dc:creator>
    <meta:creation-date>2021-04-23T08:26:00Z</meta:creation-date>
    <dc:date>2021-04-25T14:45:00Z</dc:date>
    <meta:template xlink:href="Normal.dotm" xlink:type="simple"/>
    <meta:editing-cycles>9</meta:editing-cycles>
    <meta:editing-duration>PT195540S</meta:editing-duration>
    <meta:document-statistic meta:page-count="3" meta:paragraph-count="11" meta:word-count="879" meta:character-count="5884" meta:row-count="41" meta:non-whitespace-character-count="5016"/>
  </office:meta>
</office:document-meta>
</file>